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2.1708333333333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S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6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6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BELLANO - Comunità Montana Valsassina</text:p>
          </table:table-cell>
          <table:table-cell office:value-type="float" office:value="191166.93" table:style-name="ce4">
            <text:p><text:s/>191.166,93<text:s/></text:p>
          </table:table-cell>
          <table:table-cell office:value-type="string" table:style-name="ce5">
            <text:p>ACCONTO 7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à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CARATE - Comune di Biassono<text:s/></text:p>
          </table:table-cell>
          <table:table-cell office:value-type="float" office:value="669320.79" table:style-name="ce4">
            <text:p><text:s/>669.320,79<text:s/></text:p>
          </table:table-cell>
          <table:table-cell office:value-type="string" table:style-name="ce5">
            <text:p>ACCONTO 7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DESIO - Comune di Desio</text:p>
          </table:table-cell>
          <table:table-cell office:value-type="float" office:value="674438.6" table:style-name="ce4">
            <text:p><text:s/>674.438,60<text:s/></text:p>
          </table:table-cell>
          <table:table-cell office:value-type="string" table:style-name="ce5">
            <text:p>ACCONTO 7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LECCO - Comune di Lecco</text:p>
          </table:table-cell>
          <table:table-cell office:value-type="float" office:value="824012.84" table:style-name="ce4">
            <text:p><text:s/>824.012,84<text:s/></text:p>
          </table:table-cell>
          <table:table-cell office:value-type="string" table:style-name="ce5">
            <text:p>ACCONTO 7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2">
            <text:p>AMBITO di MERATE -Azienda Speciale Retesalute in liquidazione di Merate</text:p>
          </table:table-cell>
          <table:table-cell office:value-type="float" office:value="433322.06" table:style-name="ce4">
            <text:p><text:s/>433.322,06<text:s/></text:p>
          </table:table-cell>
          <table:table-cell office:value-type="string" table:style-name="ce5">
            <text:p>ACCONTO 7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Monza - Comune di Monza</text:p>
          </table:table-cell>
          <table:table-cell office:value-type="float" office:value="697437.1" table:style-name="ce4">
            <text:p><text:s/>697.437,10<text:s/></text:p>
          </table:table-cell>
          <table:table-cell office:value-type="string" table:style-name="ce5">
            <text:p>ACCONTO 7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11">
            <text:p>AMBITO di Seregno - Comune di Seregno</text:p>
          </table:table-cell>
          <table:table-cell office:value-type="float" office:value="630201.14" table:style-name="ce4">
            <text:p><text:s/>630.201,14<text:s/></text:p>
          </table:table-cell>
          <table:table-cell office:value-type="string" table:style-name="ce5">
            <text:p>ACCONTO 7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string" table:style-name="ce11">
            <text:p>AMBITO di VIMERCATE - Offertasociale di Vimercate</text:p>
          </table:table-cell>
          <table:table-cell office:value-type="float" office:value="737752.76" table:style-name="ce4">
            <text:p><text:s/>737.752,76<text:s/></text:p>
          </table:table-cell>
          <table:table-cell office:value-type="string" table:style-name="ce5">
            <text:p>ACCONTO 70% FSR 2021</text:p>
          </table:table-cell>
          <table:table-cell office:value-type="string" table:style-name="ce8">
            <text:p>DGR n. XI/5124 del <text:s/>02.08.2021 "Approvazione del piano di riparto e modalità di utilizzo delle risorse del fondo sociale regionale – ANNUALITÀ 2021"<text:s/></text:p>
            <text:p/>
            <text:p>DECRETO REGIONALE n. 14276 del 25.10.2021 "Erogazione a favore delle ATS della quota di risorse del Fondo Sociale Regionale anno 2021 destinata agli Ambiti territoriali in attuazione della DGR n. XI/5124 del <text:s/>02.08.2021. Impegno e contestuale liquidazione"</text:p>
            <text:p/>
          </table:table-cell>
          <table:table-cell office:value-type="string" table:style-name="ce8">
            <text:p>UOS Analisi e Sviluppo Reti di Offerta<text:s/></text:p>
          </table:table-cell>
          <table:table-cell office:value-type="string" table:style-name="ce8">
            <text:p>Dott. Antonio Colaianni</text:p>
          </table:table-cell>
          <table:table-cell office:value-type="string" table:style-name="ce8">
            <text:p>Determinazione <text:s/>ATS <text:s/>n. 40 del 15/11/2021 " Presa d'atto del Fondo Sociale Regionale anno 2021 ex DGR n. XI/5124 del 02.08.2021 Adempimenti conseguenti."</text:p>
          </table:table-cell>
          <table:table-cell office:value-type="string" table:style-name="ce8">
            <text:p>Come da DGR <text:s/>n. XI/5124 del <text:s/>02.08.2021 "Approvazione del piano di riparto e modalita' di utilizzo delle risorse del Fondo Sociale Regionale – ANNUALITÀ 2021"<text:s/>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float" office:value="4857652.22" table:formula="of:=SUM([.C3:.C10])" table:style-name="ce13">
            <text:p><text:s/>4.857.652,22<text:s/></text:p>
          </table:table-cell>
          <table:table-cell table:number-columns-repeated="6" table:style-name="ce7"/>
          <table:table-cell table:number-columns-repeated="16375"/>
        </table:table-row>
        <table:table-row table:number-rows-repeated="21" table:style-name="ro1">
          <table:table-cell table:number-columns-repeated="9" table:style-name="ce7"/>
          <table:table-cell table:number-columns-repeated="16375"/>
        </table:table-row>
        <table:table-row table:number-rows-repeated="3" table:style-name="ro1">
          <table:table-cell table:number-columns-repeated="3"/>
          <table:table-cell table:number-columns-repeated="4" table:style-name="ce7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1-12-02T13:10:49Z</dc:date>
    <meta:print-date>2018-03-07T09:20:27Z</meta:print-date>
  </office:meta>
</office:document-meta>
</file>